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eine Broekstraat 75,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65</text:p>
            <text:p text:style-name="common-al">Datum ontvangst: 19-07-2016</text:p>
            <text:p text:style-name="common-al">Omschrijving: Bergeijk, Kleine Broekstraat 75,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2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eine Broekstraat 75,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27</meta:user-defined>
    <meta:user-defined meta:name="OVERHEIDop.GmbID/DC.identifier">gmb-2016-102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E 75</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34 369297</meta:user-defined>
    <meta:user-defined meta:name="OVERHEIDop.versieInformatie"/>
  </office:meta>
</office:document-meta>
</file>