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Eussenlaan 11, 6176 B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ussenlaan 11, 6176 BA te Spaubeek, het verbouwen/uitbreiden van een woonhuis (Ingediend 19 juli 2016, zaaknummer 201607023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Eussenlaan 11, 6176 BA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026</meta:user-defined>
    <meta:user-defined meta:name="OVERHEIDop.GmbID/DC.identifier">gmb-2016-10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BA 11</meta:user-defined>
    <meta:user-defined meta:name="OVERHEIDop.woonplaats">Spaubeek</meta:user-defined>
    <meta:user-defined meta:name="OVERHEIDop.straatnaam">Burgemeester Eussen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6767 327552</meta:user-defined>
    <meta:user-defined meta:name="OVERHEIDop.versieInformatie"/>
  </office:meta>
</office:document-meta>
</file>