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tart/finish Beneden Zandpad - Omloop op 19 en 20 augustus 2016, verzenddatum: 19/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2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2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tart/finish Beneden Zandpad - Omloop op 19 en 20 augustus 2016, verzenddatum: 19/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23</meta:user-defined>
    <meta:user-defined meta:name="OVERHEIDop.GmbID/DC.identifier">gmb-2016-1020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Beneden 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48 419802</meta:user-defined>
    <meta:user-defined meta:name="OVERHEIDop.versieInformatie"/>
  </office:meta>
</office:document-meta>
</file>