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Philipshoofjesweg 57 - Huttenweek SVIK van 15 tot en met 19 augustus 2016, van 10.00 tot 16.00 uur, verzenddatum: 07/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202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2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2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Philipshoofjesweg 57 - Huttenweek SVIK van 15 tot en met 19 augustus 2016, van 10.00 tot 16.00 uur, verzenddatum: 07/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22</meta:user-defined>
    <meta:user-defined meta:name="OVERHEIDop.GmbID/DC.identifier">gmb-2016-1020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XR 57</meta:user-defined>
    <meta:user-defined meta:name="OVERHEIDop.woonplaats">Dirksland</meta:user-defined>
    <meta:user-defined meta:name="OVERHEIDop.straatnaam">Philipshoofje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628 418216</meta:user-defined>
    <meta:user-defined meta:name="OVERHEIDop.versieInformatie"/>
  </office:meta>
</office:document-meta>
</file>