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tart/finish Spuiplein  - GO Color (5km loop/run door Middelharnis) op 27 augustus van 13.00 tot 23.00 uur, verzenddatum: 1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2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tart/finish Spuiplein  - GO Color (5km loop/run door Middelharnis) op 27 augustus van 13.00 tot 23.00 uur, verzenddatum: 1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20</meta:user-defined>
    <meta:user-defined meta:name="OVERHEIDop.GmbID/DC.identifier">gmb-2016-1020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X 1</meta:user-defined>
    <meta:user-defined meta:name="OVERHEIDop.woonplaats">Middelharnis</meta:user-defined>
    <meta:user-defined meta:name="OVERHEIDop.straatnaam">Spui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36 419756</meta:user-defined>
    <meta:user-defined meta:name="OVERHEIDop.versieInformatie"/>
  </office:meta>
</office:document-meta>
</file>