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ijksweg 163, 6247 AE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verbouwen en uitbreiden van de woning, gelegen<text:span text:style-name="nadrukvet"> Rijksweg 163, 6247 AE  Gronsveld</text:span>. De reden voor verlenging is dat nog niet alle toetsingen zijn uitgevoerd. De nieuwe uiterste beslisdatum is <text:span text:style-name="nadrukvet">15 sept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6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201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Rijksweg 163, 6247 AE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17</meta:user-defined>
    <meta:user-defined meta:name="OVERHEIDop.GmbID/DC.identifier">gmb-2016-102017</meta:user-defined>
    <meta:user-defined meta:name="OVERHEID.TaxonomieBeleidsagenda/OVERHEID.category">Ruimte en infrastructuur | Organisatie en beleid</meta:user-defined>
    <meta:user-defined meta:name="OVERHEIDop.referentienummer">Z-HZ_WABO-2016-002538</meta:user-defined>
    <meta:user-defined meta:name="DCTERMS.abstract">het  verbouwen en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E 163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376 312559</meta:user-defined>
    <meta:user-defined meta:name="OVERHEIDop.versieInformatie"/>
  </office:meta>
</office:document-meta>
</file>