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ing - Jaarmarkt op 10 september 2016 van 10.00 tot 15.00 uur, verzenddatum: 13/07/1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1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ing - Jaarmarkt op 10 september 2016 van 10.00 tot 15.00 uur, verzenddatum: 13/07/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13</meta:user-defined>
    <meta:user-defined meta:name="OVERHEIDop.GmbID/DC.identifier">gmb-2016-1020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R 40</meta:user-defined>
    <meta:user-defined meta:name="OVERHEIDop.woonplaats">Middelharnis</meta:user-defined>
    <meta:user-defined meta:name="OVERHEIDop.straatnaam">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18 419438</meta:user-defined>
    <meta:user-defined meta:name="OVERHEIDop.versieInformatie"/>
  </office:meta>
</office:document-meta>
</file>