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cht (ongenummerd) Sectie A, nummer 150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071</text:p>
            <text:p text:style-name="common-al">Datum ontvangst: 20-07-2016</text:p>
            <text:p text:style-name="common-al">Omschrijving: Bergeijk, Bucht (ongenummerd) Sectie A, nummer 1507, bouw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201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1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1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ucht (ongenummerd) Sectie A, nummer 1507, 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11</meta:user-defined>
    <meta:user-defined meta:name="OVERHEIDop.GmbID/DC.identifier">gmb-2016-1020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V</meta:user-defined>
    <meta:user-defined meta:name="OVERHEIDop.woonplaats">Bergeijk</meta:user-defined>
    <meta:user-defined meta:name="OVERHEIDop.straatnaam">Buch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793 370599</meta:user-defined>
    <meta:user-defined meta:name="OVERHEIDop.versieInformatie"/>
  </office:meta>
</office:document-meta>
</file>