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ad aan 't Haringvliet, bosje achter Kolff van Oosterwijkstraat - Huttenfeest op 18 en 19 augustus 2016,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0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ad aan 't Haringvliet, bosje achter Kolff van Oosterwijkstraat - Huttenfeest op 18 en 19 augustus 2016,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06</meta:user-defined>
    <meta:user-defined meta:name="OVERHEIDop.GmbID/DC.identifier">gmb-2016-1020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3</meta:user-defined>
    <meta:user-defined meta:name="OVERHEIDop.woonplaats">Stad aan 't Haringvliet</meta:user-defined>
    <meta:user-defined meta:name="OVERHEIDop.straatnaam">Kolff van Oosterwijk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584 417218</meta:user-defined>
    <meta:user-defined meta:name="OVERHEIDop.versieInformatie"/>
  </office:meta>
</office:document-meta>
</file>