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ecreatiecentrum De Staver - G-O in Gospel op 24 september 2016 van 20.00 tot 23.00 uur,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0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ecreatiecentrum De Staver - G-O in Gospel op 24 september 2016 van 20.00 tot 23.00 uur,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02</meta:user-defined>
    <meta:user-defined meta:name="OVERHEIDop.GmbID/DC.identifier">gmb-2016-1020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Middelharnis</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91 418671</meta:user-defined>
    <meta:user-defined meta:name="OVERHEIDop.versieInformatie"/>
  </office:meta>
</office:document-meta>
</file>