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hls Cross Event, motorcross wedstrijden op 19, 20 en 21 augustus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Wehls Cross Event voor het houden van motorwedstrijden en feestavonden op 19, 20 en 21 augustus 2016 op een perceel aan de Mgr. Hendriksenstraat 16 in nieuw Wehl. Ook vergunning verleend voor de Boerendrkerun op 19 augustus 2016 van 17.00 uur tot 20.30 uur op en rondom het preceel  aan de Mgr. Hendriksenstraat 16 in Nieuw Wehl.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199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hls Cross Event, motorcross wedstrijden op 19, 20 en 21 augustus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1996</meta:user-defined>
    <meta:user-defined meta:name="OVERHEIDop.GmbID/DC.identifier">gmb-2016-1019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6zk02097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N</meta:user-defined>
    <meta:user-defined meta:name="OVERHEIDop.woonplaats">Wehl</meta:user-defined>
    <meta:user-defined meta:name="OVERHEIDop.straatnaam">Monseigneur Hendriksen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08537 442552</meta:user-defined>
    <meta:user-defined meta:name="OVERHEIDop.versieInformatie"/>
  </office:meta>
</office:document-meta>
</file>