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endaalder 2 (achterzijde Bosscheweg 56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juli 2016:</text:p>
            <text:p text:style-name="common-al">Statendaalder 2 (achterzijde Bosscheweg 56) te Boxtel: het realiseren van een nieuwe opgang en het vestigen een fitnessecentrum op de eerste verdieping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 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199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9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9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endaalder 2 (achterzijde Bosscheweg 56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91</meta:user-defined>
    <meta:user-defined meta:name="OVERHEIDop.GmbID/DC.identifier">gmb-2016-101991</meta:user-defined>
    <meta:user-defined meta:name="OVERHEID.TaxonomieBeleidsagenda/OVERHEID.category">Ruimte en infrastructuur | Organisatie en beleid</meta:user-defined>
    <meta:user-defined meta:name="DCTERMS.abstract">Verleende omgevingsvergunning voor Statendaalder 2 (achterzijde Bosscheweg 56) te Boxtel: het realiseren van een nieuwe opgang en het vestigen een fitnessecentrum op de eerste verdiep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PN 3</meta:user-defined>
    <meta:user-defined meta:name="OVERHEIDop.woonplaats">Boxtel</meta:user-defined>
    <meta:user-defined meta:name="OVERHEIDop.straatnaam">Statendaald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68 401382</meta:user-defined>
    <meta:user-defined meta:name="OVERHEIDop.versieInformatie"/>
  </office:meta>
</office:document-meta>
</file>