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Drank- en Horecawet Rijksweg 14  te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heeft op 19 juli 2016 een vergunning op grond van de Drank- en Horecawet verleend voor het Oude Huys, Rijksweg 14 te Reuver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9 jul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0199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9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9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Drank- en Horecawet Rijksweg 14  te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990</meta:user-defined>
    <meta:user-defined meta:name="OVERHEIDop.GmbID/DC.identifier">gmb-2016-101990</meta:user-defined>
    <meta:user-defined meta:name="OVERHEID.TaxonomieBeleidsagenda/OVERHEID.category">Economie | Organisatie en beleid</meta:user-defined>
    <meta:user-defined meta:name="DCTERMS.abstract">Burgemeester heeft op 19 juli 2016 een vergunning op grond van de Drank- en Horecawet verleend voor het Oude Huys, Rijksweg 14 te Reuver.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AE 14</meta:user-defined>
    <meta:user-defined meta:name="OVERHEIDop.woonplaats">Reuver</meta:user-defined>
    <meta:user-defined meta:name="OVERHEIDop.straatnaam">Rijks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3220 366254</meta:user-defined>
    <meta:user-defined meta:name="OVERHEIDop.versieInformatie"/>
  </office:meta>
</office:document-meta>
</file>