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Beneden Zandpad, Winkelcentrum d'n Diek  en Diekhuusplein - Diekdagen op diverse vrijdagen in juli en op 5 augustus 2016, verzenddatum: 0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98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8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Beneden Zandpad, Winkelcentrum d'n Diek  en Diekhuusplein - Diekdagen op diverse vrijdagen in juli en op 5 augustus 2016, verzenddatum: 0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88</meta:user-defined>
    <meta:user-defined meta:name="OVERHEIDop.GmbID/DC.identifier">gmb-2016-101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GZ 76a</meta:user-defined>
    <meta:user-defined meta:name="OVERHEIDop.woonplaats">Middelharnis</meta:user-defined>
    <meta:user-defined meta:name="OVERHEIDop.straatnaam">Zand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184 419818</meta:user-defined>
    <meta:user-defined meta:name="OVERHEIDop.versieInformatie"/>
  </office:meta>
</office:document-meta>
</file>