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 Vrouwenpolder 80 te Vrouwenpolder verleende omgevingsvergunning voor melding brandveilig gebruik van een strandpaviljoen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8-7-2016 een omgevingsvergunning verleend. </text:p>
            <text:p text:style-name="common-al">De vergunning is ten opzichte van de ontwerpvergunning niet gewijzigd</text:p>
            <text:p text:style-name="common-al">De omgevingsvergunning, de aanvraag en de daarbij behorende stukken liggen vanaf 28 juli 2016 ter inzage op het gemeentehuis. </text:p>
            <text:p text:style-name="common-al">Van 29 juli tot en met 7 september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
            <text:p text:style-name="common-al">De officiële publicatie heeft plaatsgevonden in huis-aan-huis blad de Faa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019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nd Vrouwenpolder 80 te Vrouwenpolder verleende omgevingsvergunning voor melding brandveilig gebruik van een strandpaviljo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87</meta:user-defined>
    <meta:user-defined meta:name="OVERHEIDop.GmbID/DC.identifier">gmb-2016-10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4XZ 80</meta:user-defined>
    <meta:user-defined meta:name="OVERHEIDop.woonplaats">Vrouwenpolder</meta:user-defined>
    <meta:user-defined meta:name="OVERHEIDop.straatnaam">Strand Vrouwenpolder</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3307 401309</meta:user-defined>
    <meta:user-defined meta:name="OVERHEIDop.versieInformatie"/>
  </office:meta>
</office:document-meta>
</file>