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kingstraat 1 te Westkapelle verleende omgevingsvergunning voor het bouwen van een garage met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-07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198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8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8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kingstraat 1 te Westkapelle verleende omgevingsvergunning voor het bouwen van een garage met 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984</meta:user-defined>
    <meta:user-defined meta:name="OVERHEIDop.GmbID/DC.identifier">gmb-2016-101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CR 1</meta:user-defined>
    <meta:user-defined meta:name="OVERHEIDop.woonplaats">Westkapelle</meta:user-defined>
    <meta:user-defined meta:name="OVERHEIDop.straatnaam">Viking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0026 395187</meta:user-defined>
    <meta:user-defined meta:name="OVERHEIDop.versieInformatie"/>
  </office:meta>
</office:document-meta>
</file>