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20, vervangen van gevelkozijnen, weghalen huidige afh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67</text:p>
            <text:p text:style-name="common-al">Datum ontvangst: 19-07-2016</text:p>
            <text:p text:style-name="common-al">Omschrijving: Westerhoven, Dorpstraat 20, vervangen van gevelkozijnen, weghalen huidige afha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8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20, vervangen van gevelkozijnen, weghalen huidige afh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82</meta:user-defined>
    <meta:user-defined meta:name="OVERHEIDop.GmbID/DC.identifier">gmb-2016-101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D 20</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815 371369</meta:user-defined>
    <meta:user-defined meta:name="OVERHEIDop.versieInformatie"/>
  </office:meta>
</office:document-meta>
</file>