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1 te Koudekerke verleende omgevingsvergunning voor het bouwen van een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1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8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weg 1 te Koudekerke verleende omgevingsvergunning voor het bouwen van een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81</meta:user-defined>
    <meta:user-defined meta:name="OVERHEIDop.GmbID/DC.identifier">gmb-2016-101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J 1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329 389501</meta:user-defined>
    <meta:user-defined meta:name="OVERHEIDop.versieInformatie"/>
  </office:meta>
</office:document-meta>
</file>