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13 te Oostkapelle verleende omgevingsvergunning voor het ver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7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7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13 te Oostkapelle verleende omgevingsvergunning voor het ver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75</meta:user-defined>
    <meta:user-defined meta:name="OVERHEIDop.GmbID/DC.identifier">gmb-2016-101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CD 13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6699 399776</meta:user-defined>
    <meta:user-defined meta:name="OVERHEIDop.versieInformatie"/>
  </office:meta>
</office:document-meta>
</file>