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ulseweg 36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slopen en wijziging monument van bouwdeel A van het gemeentelijk monument zijnde de voormalige greswarenfabriek, Keulseweg 36 5953 HL Reuver.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5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019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ulseweg 36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72</meta:user-defined>
    <meta:user-defined meta:name="OVERHEIDop.GmbID/DC.identifier">gmb-2016-101972</meta:user-defined>
    <meta:user-defined meta:name="OVERHEID.TaxonomieBeleidsagenda/OVERHEID.category">Huisvesting | Organisatie en beleid</meta:user-defined>
    <meta:user-defined meta:name="DCTERMS.abstract">voor het slopen en wijziging monument van bouwdeel A van het gemeentelijk monument zijnde de voormalige greswarenfabriek, Keulseweg 36 5953 HL Reuver.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L 36</meta:user-defined>
    <meta:user-defined meta:name="OVERHEIDop.woonplaats">Reuver</meta:user-defined>
    <meta:user-defined meta:name="OVERHEIDop.straatnaam">Keulse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664 366549</meta:user-defined>
    <meta:user-defined meta:name="OVERHEIDop.versieInformatie"/>
  </office:meta>
</office:document-meta>
</file>