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ngmanshoofd 8 te Vrouwenpolder verleende omgevingsvergunning voor het plaatsen van een dakopbouw en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9 juli 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De verleende vergunning kunt u inzien via www.veere.nl/vergunningen of in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 9.00 tot 12.00 uur</text:p>
            <text:p text:style-name="common-al"/>
            <text:p text:style-name="common-al">Wilt u één of meerdere dossiers inzien in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01971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971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971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ingmanshoofd 8 te Vrouwenpolder verleende omgevingsvergunning voor het plaatsen van een dakopbouw en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1971</meta:user-defined>
    <meta:user-defined meta:name="OVERHEIDop.GmbID/DC.identifier">gmb-2016-1019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4PA 10</meta:user-defined>
    <meta:user-defined meta:name="OVERHEIDop.woonplaats">Vrouwenpolder</meta:user-defined>
    <meta:user-defined meta:name="OVERHEIDop.straatnaam">Dingmanshoofd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32137 401096</meta:user-defined>
    <meta:user-defined meta:name="OVERHEIDop.versieInformatie"/>
  </office:meta>
</office:document-meta>
</file>