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kum Baantjebolwerk 1, het wijzigen van bestemming (ontheffing wonen met exploitatie Bed en Brochje) (ter inz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416 OLO nummer: 2407989</text:p>
            <text:p text:style-name="common-al">Een omgevingsaanvraag voor het wijzigen van bestemming (ontheffing wonen met exploitatie Bed en Brochje)</text:p>
            <text:p text:style-name="common-al">Datum: 3 augustus 2016</text:p>
            <text:p text:style-name="last-al">Op deze aanvraag is B&amp;W van plan een besluit te nemen. Voordat zij dit doen mogen voor genoemde datum eerst zienswijzen worden ingediend. Die kunt u schriftelijk sturen naar B&amp;W of mondeling geven na afspraak met het omgevingsloket,  tel. 14 0519. De aanvraag ligt ter inzage aan de Koningstraat 13 te Dokk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0197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7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7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kum Baantjebolwerk 1, het wijzigen van bestemming (ontheffing wonen met exploitatie Bed en Brochje) (ter inzag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970</meta:user-defined>
    <meta:user-defined meta:name="OVERHEIDop.GmbID/DC.identifier">gmb-2016-101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01NH 1</meta:user-defined>
    <meta:user-defined meta:name="OVERHEIDop.woonplaats">Dokkum</meta:user-defined>
    <meta:user-defined meta:name="OVERHEIDop.straatnaam">Baantjebolwerk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195491 593294</meta:user-defined>
    <meta:user-defined meta:name="OVERHEIDop.versieInformatie"/>
  </office:meta>
</office:document-meta>
</file>