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44,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74</text:p>
            <text:p text:style-name="common-al">Datum ontvangst: 20-07-2016</text:p>
            <text:p text:style-name="common-al">Omschrijving: Luyksgestel, Boscheind 44,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196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6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6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44,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69</meta:user-defined>
    <meta:user-defined meta:name="OVERHEIDop.GmbID/DC.identifier">gmb-2016-101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44</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387 365888</meta:user-defined>
    <meta:user-defined meta:name="OVERHEIDop.versieInformatie"/>
  </office:meta>
</office:document-meta>
</file>