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. Koddelaan 15 a te Zoutelande verleende omgevingsvergunning voor het plaatsen van een praktijkruimte, het aanleggen van vijf parkeerplaatsen, het maken van een uitweg en het handelen in strijd met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16-07-19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196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. Koddelaan 15 a te Zoutelande verleende omgevingsvergunning voor het plaatsen van een praktijkruimte, het aanleggen van vijf parkeerplaatsen, het maken van een uitweg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68</meta:user-defined>
    <meta:user-defined meta:name="OVERHEIDop.GmbID/DC.identifier">gmb-2016-1019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EP 15a</meta:user-defined>
    <meta:user-defined meta:name="OVERHEIDop.woonplaats">Zoutelande</meta:user-defined>
    <meta:user-defined meta:name="OVERHEIDop.straatnaam">D. Kodde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309 391907</meta:user-defined>
    <meta:user-defined meta:name="OVERHEIDop.versieInformatie"/>
  </office:meta>
</office:document-meta>
</file>