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edlijn 16 te Domburg, aanvraag omgevingsvergunning voor het bouw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juli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01966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966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oedlijn 16 te Domburg, aanvraag omgevingsvergunning voor het bouwen van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966</meta:user-defined>
    <meta:user-defined meta:name="OVERHEIDop.GmbID/DC.identifier">gmb-2016-101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SW 16</meta:user-defined>
    <meta:user-defined meta:name="OVERHEIDop.woonplaats">Domburg</meta:user-defined>
    <meta:user-defined meta:name="OVERHEIDop.straatnaam">Vloedlijn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3367 398077</meta:user-defined>
    <meta:user-defined meta:name="OVERHEIDop.versieInformatie"/>
  </office:meta>
</office:document-meta>
</file>