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8 te Veere, aanvraag omgevingsvergunning voor het mak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9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196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6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8 te Veere, aanvraag omgevingsvergunning voor het maken van e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64</meta:user-defined>
    <meta:user-defined meta:name="OVERHEIDop.GmbID/DC.identifier">gmb-2016-10196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RC 8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5552 396587</meta:user-defined>
    <meta:user-defined meta:name="OVERHEIDop.versieInformatie"/>
  </office:meta>
</office:document-meta>
</file>