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informatie - meldingen,  Spieringweg 1032,  2136 LL Zwaanshoek,  Alkemade (Activiteiten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last-al">De melding betreft het  veranderen van het bedrijf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 melding kan geen bezwaar of beroep worden ingedien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01961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961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961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informatie - meldingen,  Spieringweg 1032,  2136 LL Zwaanshoek,  Alkemade (Activiteitenbeslui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1961</meta:user-defined>
    <meta:user-defined meta:name="OVERHEIDop.GmbID/DC.identifier">gmb-2016-1019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36LL 1011</meta:user-defined>
    <meta:user-defined meta:name="OVERHEIDop.woonplaats">Zwaanshoek</meta:user-defined>
    <meta:user-defined meta:name="OVERHEIDop.straatnaam">Spieringweg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Overige overheidsinformatie</meta:user-defined>
    <meta:user-defined meta:name="OVERHEID.EPSG28992/DC.spatial">103124 481019</meta:user-defined>
    <meta:user-defined meta:name="OVERHEIDop.versieInformatie"/>
  </office:meta>
</office:document-meta>
</file>