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shoofd 18 te Vrouwenpolder, aanvraag omgevingsvergunning voor het uitbreid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196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6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6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shoofd 18 te Vrouwenpolder, aanvraag omgevingsvergunning voor het uitbreid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60</meta:user-defined>
    <meta:user-defined meta:name="OVERHEIDop.GmbID/DC.identifier">gmb-2016-101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V 18</meta:user-defined>
    <meta:user-defined meta:name="OVERHEIDop.woonplaats">Vrouwenpolder</meta:user-defined>
    <meta:user-defined meta:name="OVERHEIDop.straatnaam">Brouwershoof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462 400928</meta:user-defined>
    <meta:user-defined meta:name="OVERHEIDop.versieInformatie"/>
  </office:meta>
</office:document-meta>
</file>