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 omgevingsvergunning Berkenweg 3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Bekendmaking tervisielegging ontwerp-omgevingsvergunning voor het voor het realiseren van 2 halfvrijstaande woningen op het perceel Berkenweg 3 te Reuver</text:span>
                </text:span>
              </text:span>
            </text:span>
          </text:p>
            <text:p text:style-name="common-al">Burgemeester en wethouders van de gemeente Beesel maken, ingevolge artikel 3.10 van de Wet algemene bepalingen omgevingsrecht (Wabo), bekend dat met ingang van 28 juli 2016 in het gemeentehuis van Beesel bij de afdeling Grondgebied gedurende 6 weken voor een ieder ter inzage ligt de ontwerp-omgevingsvergunning met de bijbehorende stukken voor het realiseren van 2 halfvrijstaande woningen op het perceel Berkenweg 3, te Reuver, kadastraal bekend gemeente Beesel, sectie B, nrs. 4510 en 4511.</text:p>
            <text:p text:style-name="common-al">De ontwerp-omgevingsvergunning is ook te raadplegen via www.beesel.nl &gt; Inwoners &gt; Bouwen en wonen &gt; Bestemmingsplannen &gt; Buitenplanse afwijkingen, en via www. ruimtelijkeplannen.nl onder het identificatienummer: NL.IMRO.0889.OVBerkenweg3-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Grondgebied,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7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19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 omgevingsvergunning Berkenweg 3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58</meta:user-defined>
    <meta:user-defined meta:name="OVERHEIDop.GmbID/DC.identifier">gmb-2016-101958</meta:user-defined>
    <meta:user-defined meta:name="OVERHEID.TaxonomieBeleidsagenda/OVERHEID.category">Huisvesting | Organisatie en beleid</meta:user-defined>
    <meta:user-defined meta:name="OVERHEIDop.Ruimtelijkplan/OVERHEIDop.bekendmakingBetreffendePlan">NL.IMRO.0889.OVBerkenweg3-ON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K 3</meta:user-defined>
    <meta:user-defined meta:name="OVERHEIDop.woonplaats">Reuver</meta:user-defined>
    <meta:user-defined meta:name="OVERHEIDop.straatnaam">Berkenweg</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EPSG28992/DC.spatial">203065 366983</meta:user-defined>
    <meta:user-defined meta:name="OVERHEIDop.versieInformatie"/>
  </office:meta>
</office:document-meta>
</file>