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apelledries (ong.),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75</text:p>
            <text:p text:style-name="common-al">Datum ontvangst: 20-07-2016</text:p>
            <text:p text:style-name="common-al">Omschrijving: Bergeijk, Kapelledries (ong.),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195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5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5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apelledries (ong.),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55</meta:user-defined>
    <meta:user-defined meta:name="OVERHEIDop.GmbID/DC.identifier">gmb-2016-101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NC 27</meta:user-defined>
    <meta:user-defined meta:name="OVERHEIDop.woonplaats">Bergeijk</meta:user-defined>
    <meta:user-defined meta:name="OVERHEIDop.straatnaam">Kapelledries</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8682 368897</meta:user-defined>
    <meta:user-defined meta:name="OVERHEIDop.versieInformatie"/>
  </office:meta>
</office:document-meta>
</file>