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 intrekken omgevingsvergunning Roderweg 33-35 te Liemp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de artikelen 2.33 tweede en derde lid van de Wet algemene bepalingen omgevingsrecht besluit de omgevingsvergunningen die zijn verleend aan Garagebedrijf H.A. van Oorschot B.V., Roderweg 33-35 Liempde, gedeeltelijk in te trekken.</text:p>
            <text:p text:style-name="tussenkopcur">Inzage</text:p>
            <text:p text:style-name="common-al">Het besluit en andere relevante stukken liggen <text:span text:style-name="nadrukvet">met ingang van 29 juli 2016 gedurende zes weken</text:span> ter inzage op het gemeentehuis in Boxtel. Voor het inzien van de stukken kunt u een afspraak maken met het secretariaat van de afdeling Ruimtelijke Ontwikkeling.</text:p>
            <text:p text:style-name="common-al">Dat kan telefonisch via (0411) 65 52 49 of per e-mail via afdeling.ro@mijngemeentedichtbij.nl</text:p>
            <text:p text:style-name="tussenkopcur">Beroep</text:p>
            <text:p text:style-name="common-al">Belanghebbenden kunnen op grond van de Algemene wet bestuursrecht binnen zes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Hertogenbosch, Postbus 90125, 5200 MS ’s Hertogenbosch.</text:p>
            <text:p text:style-name="tussenkopcur">Voorlopige voorziening</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
            <text:p text:style-name="common-al">Cuijk, juli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0195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gedeeltelijk) intrekken omgevingsvergunning Roderweg 33-35 te Liemp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1951</meta:user-defined>
    <meta:user-defined meta:name="OVERHEIDop.GmbID/DC.identifier">gmb-2016-101951</meta:user-defined>
    <meta:user-defined meta:name="OVERHEID.TaxonomieBeleidsagenda/OVERHEID.category">Ruimte en infrastructuur | Organisatie en beleid</meta:user-defined>
    <meta:user-defined meta:name="DCTERMS.abstract">De directeur van de Omgevingsdienst Brabant Noord deelt mede, dat hij besluit de omgevingsvergunningen die zijn verleend aan Garagebedrijf H.A. van Oorschot B.V., Roderweg 33-35 Liempde, gedeeltelijk in te trekk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NB 33</meta:user-defined>
    <meta:user-defined meta:name="OVERHEIDop.woonplaats">Liempde</meta:user-defined>
    <meta:user-defined meta:name="OVERHEIDop.straatnaam">Roder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4249 397212</meta:user-defined>
    <meta:user-defined meta:name="OVERHEIDop.versieInformatie"/>
  </office:meta>
</office:document-meta>
</file>