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artycentrum J’Adore, 3e Industriestraat 12, 3133 EJ,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een exploitatievergunning heeft verleend voor:</text:p>
            <text:p text:style-name="common-al"/>
            <text:p text:style-name="common-al">Partycentrum J’Adore</text:p>
            <text:p text:style-name="common-al">Adres: 3<text:span text:style-name="sup">e</text:span> Industriestraat 12, 3133 EJ Vlaardingen</text:p>
            <text:p text:style-name="common-al">Aanvrager: de heer B. Loetawan </text:p>
            <text:p text:style-name="common-al">Verzonden: 14 juli 2016 </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Burgerzaken, Beheer en Ontwikkeling telefoonnummer: 010-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194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4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4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Partycentrum J’Adore, 3e Industriestraat 12, 3133 E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43</meta:user-defined>
    <meta:user-defined meta:name="OVERHEIDop.GmbID/DC.identifier">gmb-2016-101943</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J 12</meta:user-defined>
    <meta:user-defined meta:name="OVERHEIDop.woonplaats">Vlaardingen</meta:user-defined>
    <meta:user-defined meta:name="OVERHEIDop.straatnaam">3e Industri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402 435445</meta:user-defined>
    <meta:user-defined meta:name="OVERHEIDop.versieInformatie"/>
  </office:meta>
</office:document-meta>
</file>