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Dirksland, Philipshoofjesweg 57: vergunning geldig op 19 augustus 2016, van 19.00 tot 22.00 uur, opstoken huttendorp Dirksland SVIK,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93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Dirksland, Philipshoofjesweg 57: vergunning geldig op 19 augustus 2016, van 19.00 tot 22.00 uur, opstoken huttendorp Dirksland SVIK,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35</meta:user-defined>
    <meta:user-defined meta:name="OVERHEIDop.GmbID/DC.identifier">gmb-2016-101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XR 57</meta:user-defined>
    <meta:user-defined meta:name="OVERHEIDop.woonplaats">Dirksland</meta:user-defined>
    <meta:user-defined meta:name="OVERHEIDop.straatnaam">Philipshoofje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628 418216</meta:user-defined>
    <meta:user-defined meta:name="OVERHEIDop.versieInformatie"/>
  </office:meta>
</office:document-meta>
</file>