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kum Boterstraat 7, het slopen van het door brand verwoeste gebouw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60485  OLO nummer: 2452697</text:p>
            <text:p text:style-name="common-al">Een omgevingsvergunning voor het slopen van het door brand verwoeste gebouw</text:p>
            <text:p text:style-name="common-al">Datum besluit: 19 juli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0193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3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3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kum Boterstraat 7, het slopen van het door brand verwoeste gebouw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933</meta:user-defined>
    <meta:user-defined meta:name="OVERHEIDop.GmbID/DC.identifier">gmb-2016-101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01KG 7</meta:user-defined>
    <meta:user-defined meta:name="OVERHEIDop.woonplaats">Dokkum</meta:user-defined>
    <meta:user-defined meta:name="OVERHEIDop.straatnaam">Boterstraat</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195784 593584</meta:user-defined>
    <meta:user-defined meta:name="OVERHEIDop.versieInformatie"/>
  </office:meta>
</office:document-meta>
</file>