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ookontheffing - Stad aan 't Haringvliet, bosje achter Kolff van Oosterwijkstraat: vergunning geldig op 19 augustus 2016, verzenddatum: 13/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1932</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32</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32</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ookontheffing - Stad aan 't Haringvliet, bosje achter Kolff van Oosterwijkstraat: vergunning geldig op 19 augustus 2016, verzenddatum: 13/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932</meta:user-defined>
    <meta:user-defined meta:name="OVERHEIDop.GmbID/DC.identifier">gmb-2016-1019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3</meta:user-defined>
    <meta:user-defined meta:name="OVERHEIDop.woonplaats">Stad aan 't Haringvliet</meta:user-defined>
    <meta:user-defined meta:name="OVERHEIDop.straatnaam">Kolff van Oosterwijk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5584 417218</meta:user-defined>
    <meta:user-defined meta:name="OVERHEID.EPSG28992/DC.spatial">75584 417218</meta:user-defined>
    <meta:user-defined meta:name="OVERHEIDop.versieInformatie"/>
  </office:meta>
</office:document-meta>
</file>