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 in Reuver</text:p>
      <text:section text:name="zakelijke-mededeling_id1-3-2" text:style-name="zakelijke-mededeling">
        <text:section text:name="zakelijke-mededeling-tekst_id1-3-2-1" text:style-name="zakelijke-mededeling-tekst">
          <text:section text:name="tekst_id1-3-2-1-1" text:style-name="tekst">
            <text:p text:style-name="last-al">Aanvraag omgevingsvergunning regulier voor het wijzigen van de huidige bestemming in bestemming Centrum met uitzondering van wonen en detailhandel alsmede het inpandig realiseren van een tattooshop op het perceel Rijksweg 10 in 5953 AE Reuver ( ontv. 6 juli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6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19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30</meta:user-defined>
    <meta:user-defined meta:name="OVERHEIDop.GmbID/DC.identifier">gmb-2016-101930</meta:user-defined>
    <meta:user-defined meta:name="OVERHEID.TaxonomieBeleidsagenda/OVERHEID.category">Huisvesting | Organisatie en beleid</meta:user-defined>
    <meta:user-defined meta:name="DCTERMS.abstract">wijzigen van de huidige bestemming in bestemming Centrum met uitzondering van wonen en detailhandel alsmede het inpandig realiseren van een tattooshop op het perceel Rijksweg 10 in 5953 AE Reuver ( ontv. 6 jul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10</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3188 366132</meta:user-defined>
    <meta:user-defined meta:name="OVERHEIDop.versieInformatie"/>
  </office:meta>
</office:document-meta>
</file>