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er Kustersweg 24, 6267 NL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opruimen van asbesthoudende restanten over 300 m²  op het perceel<text:span text:style-name="nadrukvet"> Pater Kustersweg 24, 6267 NL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92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ter Kustersweg 24, 6267 N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28</meta:user-defined>
    <meta:user-defined meta:name="OVERHEIDop.GmbID/DC.identifier">gmb-2016-101928</meta:user-defined>
    <meta:user-defined meta:name="OVERHEID.TaxonomieBeleidsagenda/OVERHEID.category">Natuur en milieu | Organisatie en beleid</meta:user-defined>
    <meta:user-defined meta:name="OVERHEIDop.referentienummer">Z-HZ_SLM-2016-002735</meta:user-defined>
    <meta:user-defined meta:name="DCTERMS.abstract">het opruimen van asbesthoudende restanten over 300 m²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C 5a</meta:user-defined>
    <meta:user-defined meta:name="OVERHEIDop.woonplaats">Cadier en Keer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0621 316479</meta:user-defined>
    <meta:user-defined meta:name="OVERHEIDop.versieInformatie"/>
  </office:meta>
</office:document-meta>
</file>