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Loo 101, bouwen van een garage/bergruimt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821</text:p>
            <text:p text:style-name="common-al">Datum verzonden: 19-07-2016 </text:p>
            <text:p text:style-name="common-al">Omschrijving: Bergeijk, Loo 101, bouwen van een garage/bergruimt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192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2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2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Loo 101, bouwen van een garage/berg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921</meta:user-defined>
    <meta:user-defined meta:name="OVERHEIDop.GmbID/DC.identifier">gmb-2016-1019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P 101</meta:user-defined>
    <meta:user-defined meta:name="OVERHEIDop.woonplaats">Bergeijk</meta:user-defined>
    <meta:user-defined meta:name="OVERHEIDop.straatnaam">Loo</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478 368746</meta:user-defined>
    <meta:user-defined meta:name="OVERHEIDop.versieInformatie"/>
  </office:meta>
</office:document-meta>
</file>