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Oegstgees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let op het bepaalde in artikel 5.2, eerste en tweede lid, juncto artikel 5.2, negende lid, van de Verordening maatschappelijke ondersteuning Oegstgeest 2015;</text:p>
            <text:p text:style-name="common-al">b e s l u i t:</text:p>
            <text:p text:style-name="common-al">Het Besluit maatschappelijke ondersteuning Oegstgeest 2016 wordt als volgt gewijzigd:</text:p>
            <text:p text:style-name="common-al">I</text:p>
            <text:p text:style-name="common-al">Onder vernummering van artikel 12, vierde en vijfde lid, tot artikel 12, vijfde en zesde lid, wordt een artikel ingevoegd, luidende:</text:p>
            <text:p text:style-name="common-al">Lid 4.</text:p>
            <text:p text:style-name="common-al">De hoogte van de bijdrage op het persoonsgebonden budget voor een maatwerkvoorziening</text:p>
            <text:p text:style-name="common-al">a.individuele begeleiding en dagbesteding is maximaal 48% van het verstrekte</text:p>
            <text:p text:style-name="common-al">(jaar)budget;</text:p>
            <text:p text:style-name="common-al">b.beschermd wonen is maximaal 35% van het verstrekte (jaar)budget.</text:p>
            <text:p text:style-name="common-al">II</text:p>
            <text:p text:style-name="common-al">Dit besluit treedt in werking de dag na publicatie in het Gemeenteblad en werkt terug tot en met 1 januari 2016.</text:p>
            <text:p text:style-name="common-al">Aldus vastgesteld in de vergadering van 12/07/2016</text:p>
            <text:p text:style-name="common-al">Het College van Burgemeester en wethouders,</text:p>
            <text:p text:style-name="common-al">De secretaris, H.A Leegstra</text:p>
            <text:p text:style-name="common-al">De burgemeester, E. R. Jaensch</text:p>
            <text:p text:style-name="common-al">Toelichting</text:p>
            <text:p text:style-name="last-al">Het college wil met terugwerkende kracht vanaf 1 januari 2016 de hoogte van de maximale eigen bijdrage voor dagbesteding en individuele begeleiding en beschermd wonen voor inwoners met een persoonsgebonden budget meer in één lijn brengen met de maximale hoogte van de eigen bijdrage voor mensen met deze zorg bij een gecontracteerde aanbieder ( Zorg in Natura).  Daarom is ervoor gekozen om het  Besluit maatschappelijke ondersteuning Oegstgeest 2016 aan te pass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egstgeest.</text:p>
            </table:table-cell>
            <table:table-cell office:value-type="string" table:style-name="header.C">
              <text:p text:style-name="headerright"><text:span text:style-name="nr">Nr. 10191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1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91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college van burgemeester en wethouders van de gemeente Oegstg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1919</meta:user-defined>
    <meta:user-defined meta:name="OVERHEIDop.GmbID/DC.identifier">gmb-2016-101919</meta:user-defined>
    <meta:user-defined meta:name="OVERHEID.TaxonomieBeleidsagenda/OVERHEID.category">Bestuur | Organisatie en beleid</meta:user-defined>
    <meta:user-defined meta:name="OVERHEID.Gemeente/DC.spatial">Oegstgeest</meta:user-defined>
    <meta:user-defined meta:name="OVERHEID.Organisatietype/OVERHEID.organisationType">gemeente</meta:user-defined>
    <meta:user-defined meta:name="OVERHEID.Gemeente/DC.creator">Oegstgeest</meta:user-defined>
    <dc:language>nl</dc:language>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gvop.Informatietype/DC.type">Overige besluiten van algemene strekking</meta:user-defined>
    <meta:user-defined meta:name="OVERHEIDop.versieInformatie"/>
  </office:meta>
</office:document-meta>
</file>