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hogen van de openbare ruimte en planten van nieuwe bomen, Arendstraat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ophogen van de openbare ruimte en planten van nieuwe bomen. </text:p>
            <text:p text:style-name="common-al">Locatie                           :  Arendstraat, 3136</text:p>
            <text:p text:style-name="common-al">Kenmerk                         :  OVXINR-3780</text:p>
            <text:p text:style-name="common-al">Type aanvraag                :  omgevingsvergunning regulier</text:p>
            <text:p text:style-name="common-al">Datum ontvangst          :           8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191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1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1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ogen van de openbare ruimte en planten van nieuwe bomen, Arendstraat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918</meta:user-defined>
    <meta:user-defined meta:name="OVERHEIDop.GmbID/DC.identifier">gmb-2016-10191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78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XD 8</meta:user-defined>
    <meta:user-defined meta:name="OVERHEIDop.woonplaats">Vlaardingen</meta:user-defined>
    <meta:user-defined meta:name="OVERHEIDop.straatnaam">Arend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973 438733</meta:user-defined>
    <meta:user-defined meta:name="OVERHEIDop.versieInformatie"/>
  </office:meta>
</office:document-meta>
</file>