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kum Leliewaltje 2, het legaliseren van een schutting en berging op de zijdelingse perceelgren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419  OLO nummer: 2410797</text:p>
            <text:p text:style-name="common-al">Een omgevingsvergunning voor het legaliseren van een schutting en berging op de zijdelingse perceelgrens</text:p>
            <text:p text:style-name="common-al">Datum besluit: 19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019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kum Leliewaltje 2, het legaliseren van een schutting en berging op de zijdelingse perceelgrens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17</meta:user-defined>
    <meta:user-defined meta:name="OVERHEIDop.GmbID/DC.identifier">gmb-2016-10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KA 2</meta:user-defined>
    <meta:user-defined meta:name="OVERHEIDop.woonplaats">Dokkum</meta:user-defined>
    <meta:user-defined meta:name="OVERHEIDop.straatnaam">Leliewaltje</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5541 593579</meta:user-defined>
    <meta:user-defined meta:name="OVERHEIDop.versieInformatie"/>
  </office:meta>
</office:document-meta>
</file>