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14, plaatsen van een verwijsconstructie t.b.v. achterliggende bedrijv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55</text:p>
            <text:p text:style-name="common-al">Datum verzonden: 20-07-2016 </text:p>
            <text:p text:style-name="common-al">Omschrijving: Bergeijk, Loo 14, plaatsen van een verwijsconstructie t.b.v. achterliggende bedrijv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191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1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1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14, plaatsen van een verwijsconstructie t.b.v. achterliggende bedrij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16</meta:user-defined>
    <meta:user-defined meta:name="OVERHEIDop.GmbID/DC.identifier">gmb-2016-101916</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14</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197 369260</meta:user-defined>
    <meta:user-defined meta:name="OVERHEIDop.versieInformatie"/>
  </office:meta>
</office:document-meta>
</file>