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se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slopen van een gedeelte van de oude greswarenfabriek plan Oppe Brik gelegen aan Keulseweg 36 in 5953 HL Reuver ( ontv. 13 jul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191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13</meta:user-defined>
    <meta:user-defined meta:name="OVERHEIDop.GmbID/DC.identifier">gmb-2016-101913</meta:user-defined>
    <meta:user-defined meta:name="OVERHEID.TaxonomieBeleidsagenda/OVERHEID.category">Huisvesting | Organisatie en beleid</meta:user-defined>
    <meta:user-defined meta:name="DCTERMS.abstract">slopen van een gedeelte van de oude greswarenfabriek plan Oppe Brik gelegen aan Keulseweg 36 in 5953 HL Reuver ( ontv. 13 jul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64 366549</meta:user-defined>
    <meta:user-defined meta:name="OVERHEIDop.versieInformatie"/>
  </office:meta>
</office:document-meta>
</file>