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Weebosch 126, slopen van een bijgebouw met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68</text:p>
            <text:p text:style-name="common-al">Datum verzonden: 20-07-2016 </text:p>
            <text:p text:style-name="common-al">Omschrijving: Bergeijk, Weebosch 126, slopen van een bijgebouw met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91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1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1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Weebosch 126, slopen van een bijgebouw met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911</meta:user-defined>
    <meta:user-defined meta:name="OVERHEIDop.GmbID/DC.identifier">gmb-2016-101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NH 126</meta:user-defined>
    <meta:user-defined meta:name="OVERHEIDop.woonplaats">Bergeijk</meta:user-defined>
    <meta:user-defined meta:name="OVERHEIDop.straatnaam">Weebosch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810 368380</meta:user-defined>
    <meta:user-defined meta:name="OVERHEIDop.versieInformatie"/>
  </office:meta>
</office:document-meta>
</file>