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aanleg (uitvoeren werk of werkzaamheid)/planologische afwijking/bouwen) - Ouddorp, Dirkdoensweg 35: kappen boom, gedeeltelijk opschuiven schurveling en plaatsen hekwerk, verzenddatum: 1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90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0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0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aanleg (uitvoeren werk of werkzaamheid)/planologische afwijking/bouwen) - Ouddorp, Dirkdoensweg 35: kappen boom, gedeeltelijk opschuiven schurveling en plaatsen hekwerk, verzenddatum: 1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04</meta:user-defined>
    <meta:user-defined meta:name="OVERHEIDop.GmbID/DC.identifier">gmb-2016-10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D 35</meta:user-defined>
    <meta:user-defined meta:name="OVERHEIDop.woonplaats">Ouddorp</meta:user-defined>
    <meta:user-defined meta:name="OVERHEIDop.straatnaam">Dirkdoe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327 425843</meta:user-defined>
    <meta:user-defined meta:name="OVERHEIDop.versieInformatie"/>
  </office:meta>
</office:document-meta>
</file>