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men t.b.v. ophoging sparrendreef, Sparrendreef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appen bomen t.b.v. ophoging sparrendreef </text:p>
            <text:p text:style-name="common-al">Locatie                           :  Sparrendreef, 3137</text:p>
            <text:p text:style-name="common-al">Kenmerk                         :  OVXINR-3782</text:p>
            <text:p text:style-name="common-al">Type aanvraag                :  omgevingsvergunning regulier</text:p>
            <text:p text:style-name="common-al">Datum ontvangst          :           8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90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0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0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bomen t.b.v. ophoging sparrendreef, Sparrendreef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03</meta:user-defined>
    <meta:user-defined meta:name="OVERHEIDop.GmbID/DC.identifier">gmb-2016-10190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78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X</meta:user-defined>
    <meta:user-defined meta:name="OVERHEIDop.woonplaats">Vlaardingen</meta:user-defined>
    <meta:user-defined meta:name="OVERHEIDop.straatnaam">Sparr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99 439320</meta:user-defined>
    <meta:user-defined meta:name="OVERHEIDop.versieInformatie"/>
  </office:meta>
</office:document-meta>
</file>