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Rijt 24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809</text:p>
            <text:p text:style-name="common-al">Datum verzonden: 20-07-2016 </text:p>
            <text:p text:style-name="common-al">Omschrijving: Luyksgestel, Rijt 24, verwijderen van asbesthoudende materia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1901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0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0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Rijt 24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901</meta:user-defined>
    <meta:user-defined meta:name="OVERHEIDop.GmbID/DC.identifier">gmb-2016-101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D 24</meta:user-defined>
    <meta:user-defined meta:name="OVERHEIDop.woonplaats">Luyksgestel</meta:user-defined>
    <meta:user-defined meta:name="OVERHEIDop.straatnaam">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195 366828</meta:user-defined>
    <meta:user-defined meta:name="OVERHEIDop.versieInformatie"/>
  </office:meta>
</office:document-meta>
</file>