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Klepperstee-Kastanje 16: vergroten recreatiewoning, verzenddatum: 15/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1897</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7</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897</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Klepperstee-Kastanje 16: vergroten recreatiewoning, verzenddatum: 15/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897</meta:user-defined>
    <meta:user-defined meta:name="OVERHEIDop.GmbID/DC.identifier">gmb-2016-101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Klepperstee-Kastanje</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2262 426070</meta:user-defined>
    <meta:user-defined meta:name="OVERHEIDop.versieInformatie"/>
  </office:meta>
</office:document-meta>
</file>