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dakopbouw - 2e verdieping op de woning, Molukkenstraat 47, 3131 J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maken van een dakopbouw - 2e verdieping op de woning. </text:p>
            <text:p text:style-name="common-al">Locatie                           :  Molukkenstraat 47, 3131 JL </text:p>
            <text:p text:style-name="common-al">Kenmerk                         :  OVXINR-3772</text:p>
            <text:p text:style-name="common-al">Type aanvraag                :  omgevingsvergunning regulier</text:p>
            <text:p text:style-name="common-al">Datum ontvangst          :           5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1896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9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9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dakopbouw - 2e verdieping op de woning, Molukkenstraat 47, 3131 J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896</meta:user-defined>
    <meta:user-defined meta:name="OVERHEIDop.GmbID/DC.identifier">gmb-2016-101896</meta:user-defined>
    <meta:user-defined meta:name="OVERHEID.TaxonomieBeleidsagenda/OVERHEID.category">Huisvesting | Organisatie en beleid</meta:user-defined>
    <meta:user-defined meta:name="OVERHEIDop.referentienummer">OVXINR-377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JL 47</meta:user-defined>
    <meta:user-defined meta:name="OVERHEIDop.woonplaats">Vlaardingen</meta:user-defined>
    <meta:user-defined meta:name="OVERHEIDop.straatnaam">Molukken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496 436576</meta:user-defined>
    <meta:user-defined meta:name="OVERHEIDop.versieInformatie"/>
  </office:meta>
</office:document-meta>
</file>