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asselsestraat 35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87</text:p>
            <text:p text:style-name="common-al">Datum verzonden: 19-07-2016 </text:p>
            <text:p text:style-name="common-al">Omschrijving: Luyksgestel, Hasselsestraat 35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89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9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9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asselsestraat 35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94</meta:user-defined>
    <meta:user-defined meta:name="OVERHEIDop.GmbID/DC.identifier">gmb-2016-101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G 35</meta:user-defined>
    <meta:user-defined meta:name="OVERHEIDop.woonplaats">Luyksgestel</meta:user-defined>
    <meta:user-defined meta:name="OVERHEIDop.straatnaam">Hassel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07 366986</meta:user-defined>
    <meta:user-defined meta:name="OVERHEIDop.versieInformatie"/>
  </office:meta>
</office:document-meta>
</file>